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ubtitle" style:master-page-name="Standard">
      <style:paragraph-properties style:page-number="1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List_20_Paragraph" style:list-style-name="WWNum31"/>
    <style:style style:name="P6" style:family="paragraph" style:parent-style-name="List_20_Paragraph" style:list-style-name="WWNum37">
      <style:text-properties style:font-name-asian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 style:list-style-name="WWNum20">
      <style:paragraph-properties fo:margin-left="1.27cm" fo:margin-right="0cm" fo:text-align="justify" style:justify-single-word="false" fo:text-indent="-0.635cm" style:auto-text-indent="false"/>
    </style:style>
    <style:style style:name="P9" style:family="paragraph" style:parent-style-name="List_20_Paragraph" style:list-style-name="WWNum34"/>
    <style:style style:name="P10" style:family="paragraph" style:parent-style-name="List_20_Paragraph" style:list-style-name="WWNum34">
      <style:text-properties officeooo:paragraph-rsid="000cf11b"/>
    </style:style>
    <style:style style:name="P11" style:family="paragraph" style:parent-style-name="List_20_Paragraph">
      <style:paragraph-properties fo:margin-left="1.905cm" fo:margin-right="0cm" fo:text-indent="0cm" style:auto-text-indent="false"/>
      <style:text-properties style:font-name-asian="Times New Roman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List_20_Paragraph" style:list-style-name="WWNum37">
      <style:paragraph-properties fo:text-align="justify" style:justify-single-word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 style:list-style-name="WWNum14">
      <style:paragraph-properties fo:margin-left="1.27cm" fo:margin-right="0cm" fo:text-align="justify" style:justify-single-word="false" fo:text-indent="-0.635cm" style:auto-text-indent="false"/>
    </style:style>
    <style:style style:name="P17" style:family="paragraph" style:parent-style-name="List_20_Paragraph" style:list-style-name="WWNum38">
      <style:paragraph-properties fo:text-align="justify" style:justify-single-word="false"/>
    </style:style>
    <style:style style:name="P18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 style:list-style-name="WWNum19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Standard" style:list-style-name="WWNum22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Standard" style:list-style-name="WWNum10">
      <style:paragraph-properties fo:margin-left="0.365cm" fo:margin-right="0cm" fo:text-align="justify" style:justify-single-word="false" fo:text-indent="-0.635cm" style:auto-text-indent="false"/>
    </style:style>
    <style:style style:name="P22" style:family="paragraph" style:parent-style-name="List_20_Paragraph" style:list-style-name="WWNum3">
      <style:paragraph-properties fo:text-align="justify" style:justify-single-word="false"/>
    </style:style>
    <style:style style:name="P23" style:family="paragraph" style:parent-style-name="List_20_Paragraph" style:list-style-name="WWNum35">
      <style:paragraph-properties fo:text-align="justify" style:justify-single-word="false"/>
    </style:style>
    <style:style style:name="P24" style:family="paragraph" style:parent-style-name="List_20_Paragraph" style:list-style-name="WWNum36">
      <style:paragraph-properties fo:text-align="justify" style:justify-single-word="false"/>
    </style:style>
    <style:style style:name="P25" style:family="paragraph" style:parent-style-name="List_20_Paragraph">
      <style:paragraph-properties fo:margin-left="9.525cm" fo:margin-right="0cm" fo:text-align="justify" style:justify-single-word="false" fo:text-indent="0cm" style:auto-text-indent="false"/>
    </style:style>
    <style:style style:name="P26" style:family="paragraph" style:parent-style-name="Standard" style:list-style-name="WWNum12">
      <style:paragraph-properties fo:margin-left="0.45cm" fo:margin-right="0cm" fo:text-align="justify" style:justify-single-word="false" fo:text-indent="-0.503cm" style:auto-text-indent="false"/>
    </style:style>
    <style:style style:name="P27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333333" loext:opacity="100%" fo:background-color="#ffffff" loext:char-shading-value="0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color="#02140d" loext:opacity="100%" fo:background-color="#f5f6f4" loext:char-shading-value="0"/>
    </style:style>
    <style:style style:name="T6" style:family="text">
      <style:text-properties officeooo:rsid="000f5180"/>
    </style:style>
    <style:style style:name="T7" style:family="text">
      <style:text-properties fo:color="#000000" loext:opacity="100%" fo:font-weight="normal" officeooo:rsid="000cf11b" style:font-weight-asian="normal" style:font-weight-complex="normal"/>
    </style:style>
    <style:style style:name="T8" style:family="text">
      <style:text-properties fo:color="#000000" loext:opacity="100%" fo:font-weight="normal" officeooo:rsid="000f5180" style:font-weight-asian="normal" style:font-weight-complex="normal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ff" loext:opacity="100%" fo:font-weight="normal" style:font-weight-asian="normal" style:font-weight-complex="normal"/>
    </style:style>
    <style:style style:name="T11" style:family="text">
      <style:text-properties fo:color="#000000" loext:opacity="100%" style:text-underline-style="solid" style:text-underline-width="auto" style:text-underline-color="font-color" fo:font-weight="normal" officeooo:rsid="000cf11b" style:font-name-asian="Times New Roman" style:font-weight-asian="normal" style:font-weight-complex="normal"/>
    </style:style>
    <style:style style:name="T12" style:family="text">
      <style:text-properties fo:color="#000000" loext:opacity="100%" fo:font-weight="normal" style:font-name-asian="Times New Roman" style:font-weight-asian="normal" style:font-weight-complex="normal"/>
    </style:style>
    <style:style style:name="T13" style:family="text">
      <style:text-properties fo:color="#000000" loext:opacity="100%" fo:font-weight="normal" officeooo:rsid="000cf11b" style:font-name-asian="Times New Roman" style:font-weight-asian="normal" style:font-weight-complex="normal"/>
    </style:style>
    <style:style style:name="T14" style:family="text">
      <style:text-properties fo:color="#000000" loext:opacity="100%" fo:font-weight="normal" officeooo:rsid="00112b44" style:font-weight-asian="normal" style:font-weight-complex="normal"/>
    </style:style>
    <style:style style:name="T15" style:family="text">
      <style:text-properties officeooo:rsid="00112b44"/>
    </style:style>
    <style:style style:name="T16" style:family="text">
      <style:text-properties fo:color="#000000" loext:opacity="100%" fo:font-weight="normal" officeooo:rsid="000e0dc8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§ 1</text:p>
      <text:p text:style-name="P3">Postanowienia wstępne</text:p>
      <text:p text:style-name="P4"/>
      <text:p text:style-name="P4"/>
      <text:list text:style-name="WWNum31">
        <text:list-item>
          <text:p text:style-name="P5">Sklep internetowy <text:span text:style-name="T1">BARYS</text:span>, dostępny pod adresem internetowym <text:span text:style-name="T1">https://barys.org</text:span>/, <text:span text:style-name="T2">prowadzony jest przez Unkasa Gałka, prezesa stowarzyszenia nonprofit <text:s/></text:span><text:span text:style-name="T3">K. S. "Barys" z siedzibą ul.Strzelińska 2c/4 57-200 Ząbkowice Śląskie, NIP 887-178-96-38, REGON 021190464</text:span></text:p>
        </text:list-item>
        <text:list-item>
          <text:p text:style-name="P5">Niniejszy Regulamin skierowany jest zarówno do Konsumentów, jak i do Przedsiębiorców korzystających ze Sklepu i określa zasady korzystania ze Sklepu internetowego oraz zasady i tryb zawierania Umów Sprzedaży z Klientem na odległość za pośrednictwem Sklepu</text:p>
        </text:list-item>
        <text:list-item>
          <text:p text:style-name="P5">Sklep prowadzi sprzedaż detaliczną za pośrednictwem internetu w zakresie:</text:p>
        </text:list-item>
      </text:list>
      <text:list xml:id="list4060592810" text:style-name="WWNum37">
        <text:list-item>
          <text:p text:style-name="P6">Sprzętu i akcesoriów sportowych oraz do strzelectwa sportowego</text:p>
        </text:list-item>
      </text:list>
      <text:p text:style-name="P7"/>
      <text:p text:style-name="P4"/>
      <text:p text:style-name="P3">§ 2</text:p>
      <text:p text:style-name="P3">Definicje</text:p>
      <text:p text:style-name="P4"/>
      <text:p text:style-name="P4"><text:span text:style-name="T4">Klient (Konsument)</text:span> - (1) osoba fizyczna posiadająca pełną zdolność do czynności prawnych, a w wypadkach przewidzianych przez przepisy powszechnie obowiązujące także osoba fizyczna posiadająca ograniczoną zdolność do czynności prawnych; <text:line-break/><text:line-break/>(2) osoba prawna; albo (3) jednostka organizacyjna nieposiadająca osobowości prawnej, której ustawa przyznaje zdolność prawną – która zawarła lub zamierza zawrzeć Umowę Sprzedaży ze Sprzedawcą</text:p>
      <text:p text:style-name="P4"/>
      <text:p text:style-name="P4"><text:span text:style-name="T4">Sprzedawca </text:span>- osoba fizyczna p<text:span text:style-name="T2">rowadząca działalność gospodarczą pod firmą K.S. BARYS, NIP </text:span><text:span text:style-name="T5">887-178-96-38</text:span><text:span text:style-name="T2">, REGON </text:span><text:span text:style-name="T5">021190464</text:span></text:p>
      <text:p text:style-name="P4"/>
      <text:list text:style-name="WWNum20">
        <text:list-item>
          <text:p text:style-name="P8"><text:span text:style-name="T4">Klient </text:span>- każdy podmiot dokonujący zakupów za pośrednictwem Sklepu.</text:p>
        </text:list-item>
        <text:list-item>
          <text:p text:style-name="P8"><text:span text:style-name="T4">Przedsiębiorca </text:span>- osoba fizyczna, osoba prawna i jednostka organizacyjna niebędąca osobą prawną, której odrębna ustawa przyznaje zdolność prawną, wykonująca we własnym imieniu działalność gospodarczą, która korzysta ze Sklepu.</text:p>
        </text:list-item>
        <text:list-item>
          <text:p text:style-name="P8"><text:span text:style-name="T4">Sklep </text:span>- sklep internetowy prowadzony przez Sprzedawcę pod adresem internetowym <text:span text:style-name="T1">https://barys.org</text:span>/</text:p>
        </text:list-item>
        <text:list-item>
          <text:p text:style-name="P8"><text:span text:style-name="T4">Umowa zawarta na odległość</text:span> - umowa zawarta z Klientem w ramach zorganizowanego systemu zawierania umów na odległość (w ramach Sklepu), bez jednoczesnej fizycznej obecności stron, z wyłącznym wykorzystaniem jednego lub większej liczby środków porozumiewania się na odległość do chwili zawarcia umowy włącznie.</text:p>
        </text:list-item>
        <text:list-item>
          <text:p text:style-name="P8"><text:span text:style-name="T4">Regulamin </text:span>- niniejszy regulamin Sklepu.</text:p>
        </text:list-item>
        <text:list-item>
          <text:p text:style-name="P8"><text:span text:style-name="T4">Zamówienie </text:span>- oświadczenie woli Klienta składane za pomocą Formularza Zamówienia i zmierzające bezpośrednio do zawarcia Umowy Sprzedaży Produktu lub Produktów ze Sprzedawcą.</text:p>
        </text:list-item>
        <text:list-item>
          <text:p text:style-name="P8"><text:soft-page-break/><text:span text:style-name="T4">Konto</text:span> - konto klienta w Sklepie, są w nim gromadzone dane podane przez Klienta oraz informacje o złożonych przez niego Zamówieniach w Sklepie.</text:p>
        </text:list-item>
        <text:list-item>
          <text:p text:style-name="P8"><text:span text:style-name="T4">Formularz rejestracji </text:span>- formularz dostępny w Sklepie, umożliwiający utworzenie Konta.</text:p>
        </text:list-item>
        <text:list-item>
          <text:p text:style-name="P8"><text:span text:style-name="T4">Formularz zamówienia</text:span> - interaktywny formularz dostępny w Sklepie umożliwiający złożenie Zamówienia, w szczególności poprzez dodanie Produktów do Koszyka oraz określenie warunków Umowy Sprzedaży, w tym sposobu dostawy i płatności.</text:p>
        </text:list-item>
        <text:list-item>
          <text:p text:style-name="P8"><text:span text:style-name="T4">Koszyk </text:span>– element oprogramowania Sklepu, w którym widoczne są wybrane przez Klienta Produkty do zakupu, a także istnieje możliwość ustalenia i modyfikacji danych Zamówienia, w szczególności ilości produktów.</text:p>
        </text:list-item>
        <text:list-item>
          <text:p text:style-name="P8"><text:span text:style-name="T4">Towar/Produkt – </text:span>rzecz ruchoma dostępna w sklepie (sprzęt sportowy, żywność, kosmetyki)</text:p>
        </text:list-item>
        <text:list-item>
          <text:p text:style-name="P8"><text:span text:style-name="T4">Umowa Sprzedaży</text:span> - umowa sprzedaży Produktu zawierana albo zawarta między Klientem a Sprzedawcą za pośrednictwem Sklepu internetowego.</text:p>
        </text:list-item>
      </text:list>
      <text:p text:style-name="P4"/>
      <text:p text:style-name="P3">§ 3</text:p>
      <text:p text:style-name="P3">Kontakt ze Sklepem</text:p>
      <text:p text:style-name="P4"/>
      <text:list text:style-name="WWNum34">
        <text:list-item>
          <text:p text:style-name="P9">Adres Sprzedawcy: <text:span text:style-name="T3">K. S. "Barys" ul.Strzelińska 2c/4 57-200 Ząbkowice Śląskie</text:span></text:p>
        </text:list-item>
        <text:list-item>
          <text:p text:style-name="P10">Adres e-mail <text:span text:style-name="T6">i</text:span> <text:span text:style-name="T7">numer telefonu </text:span><text:span text:style-name="T8">Sprzedawcy</text:span><text:span text:style-name="T7"> sprzętu strzeleckiego:</text:span><text:span text:style-name="T9"> <text:s text:c="2"/></text:span><text:a xlink:type="simple" xlink:href="mailto:barys.org@wp.pl" text:style-name="Internet_20_link" text:visited-style-name="Visited_20_Internet_20_Link"><text:span text:style-name="Internet_20_link"><text:span text:style-name="T10">barys.org@wp.pl</text:span></text:span></text:a><text:span text:style-name="Internet_20_link"><text:span text:style-name="T9"> <text:s text:c="2"/></text:span></text:span><text:span text:style-name="Internet_20_link"><text:span text:style-name="T7">telefon. </text:span></text:span><text:span text:style-name="Internet_20_link"><text:span text:style-name="T11">608619712 </text:span></text:span></text:p>
        </text:list-item>
        <text:list-item>
          <text:p text:style-name="P10">Numer telefonu Sprzedawcy <text:span text:style-name="T7">inne produkty</text:span><text:span text:style-name="T9">: 887721087</text:span><text:span text:style-name="T12"> Adres e-mail </text:span><text:span text:style-name="T13">barysszkolenia@wp.pl</text:span></text:p>
        </text:list-item>
        <text:list-item>
          <text:p text:style-name="P9">Numer rachunku bankowego Sprzedawcy: <text:tab/></text:p>
        </text:list-item>
      </text:list>
      <text:p text:style-name="P11">IBAN PL 26 9533 1043 2002 0200 4343 0001 SWIFT (BIC) code: POLU PL PR</text:p>
      <text:list text:continue-numbering="true" text:style-name="WWNum34">
        <text:list-item>
          <text:p text:style-name="P9">Klient może porozumiewać się ze Sprzedawcą za pomocą adresów i <text:s/></text:p>
        </text:list-item>
      </text:list>
      <text:p text:style-name="P12"><text:s text:c="6"/>numerów telefonów podanych w niniejszym paragrafie.</text:p>
      <text:list text:continue-numbering="true" text:style-name="WWNum34">
        <text:list-item>
          <text:p text:style-name="P9">Klient może porozumieć się telefonicznie ze Sprzedawcą w godzinach: 8-16</text:p>
        </text:list-item>
      </text:list>
      <text:p text:style-name="P4"/>
      <text:p text:style-name="P3">§ 4</text:p>
      <text:p text:style-name="P3">Wymagania techniczne</text:p>
      <text:p text:style-name="P4"/>
      <text:p text:style-name="P4">Aby móc korzystać <text:s/>z Usług Sklepu, <text:s/>niezbędne jest posiadanie urządzeń pozwalających na dostęp do Internetu oraz przeglądarki internetowej, umożliwiającej <text:s/>wyświetlanie stron <text:s/>www, jak również podanie adresu e-mail, umożliwiającego przesłanie informacji, dotyczących realizacji zamówienia.</text:p>
      <text:p text:style-name="P4"/>
      <text:p text:style-name="P3">§ 5</text:p>
      <text:p text:style-name="P3">Informacje ogólne</text:p>
      <text:p text:style-name="P4"/>
      <text:list text:style-name="WWNum24">
        <text:list-item>
          <text:p text:style-name="P13">Sprzedawca w najszerszym dopuszczalnym przez prawo zakresie nie ponosi odpowiedzialności za zakłócenia w tym przerwy w funkcjonowaniu Sklepu spowodowane siłą wyższą, niedozwolonym działaniem osób trzecich lub niekompatybilnością Sklepu internetowego z infrastrukturą techniczną Klienta. </text:p>
        </text:list-item>
        <text:list-item>
          <text:p text:style-name="P13">Przeglądanie asortymentu Sklepu oraz zakup nie wymaga zakładania Konta. </text:p>
        </text:list-item>
        <text:list-item>
          <text:p text:style-name="P13"><text:s/>Ceny podane w Sklepie są podane w polskich złotych i są cenami brutto (uwzględniają podatek VAT).</text:p>
        </text:list-item>
        <text:list-item>
          <text:p text:style-name="P13"><text:soft-page-break/>Do każdego zamówienia wystawiany jest dokument sprzedaży (paragon lub faktura VAT)</text:p>
        </text:list-item>
        <text:list-item>
          <text:p text:style-name="P13">Na końcową (ostateczną) kwotę do zapłaty przez Klienta składa się cena za Produkt oraz koszt dostawy (w tym opłaty za transport, dostarczenie i usługi pocztowe), o której Klient jest informowany na stronach Sklepu w trakcie składania Zamówienia, w tym także w chwili wyrażenia woli związania się Umową Sprzedaży.</text:p>
        </text:list-item>
        <text:list-item>
          <text:p text:style-name="P13">Klient może wybrać formę płatności:</text:p>
        </text:list-item>
      </text:list>
      <text:list text:continue-list="list4060592810" text:style-name="WWNum37">
        <text:list-item>
          <text:p text:style-name="P14">Przelewem tradycyjnym</text:p>
        </text:list-item>
        <text:list-item>
          <text:p text:style-name="P14">Szybkim przelewem online</text:p>
        </text:list-item>
      </text:list>
      <text:p text:style-name="P15"/>
      <text:p text:style-name="P2"/>
      <text:p text:style-name="P2"/>
      <text:p text:style-name="P3">§ 6</text:p>
      <text:p text:style-name="P3">Zasady składania Zamówienia</text:p>
      <text:p text:style-name="P4"/>
      <text:p text:style-name="P4">W celu złożenia Zamówienia należy: </text:p>
      <text:list text:style-name="WWNum14">
        <text:list-item>
          <text:p text:style-name="P16">wybrać Produkt będący przedmiotem Zamówienia, a następnie kliknąć przycisk „Do koszyka” (lub równoznaczny);</text:p>
        </text:list-item>
        <text:list-item>
          <text:p text:style-name="P16">Wypełnić Formularz zamówienia poprzez <text:span text:style-name="T9">uzupełnienie niezbędnych</text:span> danych do Zamówienia oraz wpisaniu adresu, na który ma nastąpić wysyłka produktu,</text:p>
        </text:list-item>
        <text:list-item>
          <text:p text:style-name="P16">kliknąć przycisk “Zamawiam i płacę” oraz potwierdzić zamówienie,</text:p>
        </text:list-item>
        <text:list-item>
          <text:p text:style-name="P16">wybrać jeden z dostępnych sposobów płatności i w zależności od sposobu płatności, opłacić zamówienie.</text:p>
        </text:list-item>
        <text:list-item>
          <text:p text:style-name="P16">Po wysłaniu przez Klienta zamówienia, rozpoczyna się proces realizacji zamówienia.</text:p>
        </text:list-item>
      </text:list>
      <text:p text:style-name="P4"/>
      <text:p text:style-name="P3">§ 7</text:p>
      <text:p text:style-name="P3">Oferowane metody dostawy oraz płatności</text:p>
      <text:list xml:id="list865202181" text:style-name="WWNum38">
        <text:list-item>
          <text:p text:style-name="P17">Dostawa realizowana jest wyłącznie na terytorium Polski</text:p>
        </text:list-item>
        <text:list-item>
          <text:p text:style-name="P17">Klient może skorzystać z następujących metod dostawy lub odbioru zamówionego</text:p>
        </text:list-item>
      </text:list>
      <text:p text:style-name="P18">Produktu:</text:p>
      <text:list text:style-name="WWNum19">
        <text:list-item>
          <text:p text:style-name="P19">Przesyłka na adres podany w formularzu </text:p>
        </text:list-item>
        <text:list-item>
          <text:p text:style-name="P19">Odbiór własny</text:p>
        </text:list-item>
      </text:list>
      <text:list xml:id="list193247689200998" text:continue-list="list865202181" text:style-name="WWNum38">
        <text:list-item>
          <text:p text:style-name="P17">Klient może skorzystać z następujących metod płatności:</text:p>
        </text:list-item>
      </text:list>
      <text:list text:style-name="WWNum22">
        <text:list-item>
          <text:p text:style-name="P20">Płatność przelewem na konto Sprzedawcy</text:p>
        </text:list-item>
        <text:list-item>
          <text:p text:style-name="P20">Płatności elektroniczne</text:p>
        </text:list-item>
      </text:list>
      <text:list text:continue-list="list193247689200998" text:style-name="WWNum38">
        <text:list-item>
          <text:p text:style-name="P17"><text:s/>Szczegółowe informacje na temat metod dostawy oraz akceptowalnych metod </text:p>
        </text:list-item>
      </text:list>
      <text:p text:style-name="P18">płatności znajdują się za stronach Sklepu.</text:p>
      <text:list text:continue-numbering="true" text:style-name="WWNum38">
        <text:list-item>
          <text:p text:style-name="P17">Termin realizacji <text:span text:style-name="T14">zamówienia</text:span> wynosi zazwyczaj do 5 dni roboczych</text:p>
        </text:list-item>
        <text:list-item>
          <text:p text:style-name="P17">Sprzedawca nie ponosi odpowiedzialności za opóźnienia wynikające z winy </text:p>
        </text:list-item>
      </text:list>
      <text:p text:style-name="P4"><text:s text:c="6"/>przewoźnika</text:p>
      <text:p text:style-name="P4"/>
      <text:p text:style-name="P3">§ 8</text:p>
      <text:p text:style-name="P3">Wykonanie umowy sprzedaży</text:p>
      <text:p text:style-name="P4"/>
      <text:list text:style-name="WWNum10">
        <text:list-item>
          <text:p text:style-name="P21">Zawarcie Umowy Sprzedaży między Klientem a Sprzedawcą następuje po uprzednim złożeniu przez Klienta Zamówienia za pomocą Formularza zamówienia w Sklepie internetowym zgodnie z § 6 Regulaminu.</text:p>
        </text:list-item>
        <text:list-item>
          <text:p text:style-name="P21"><text:soft-page-break/>Po złożeniu Zamówienia Sprzedawca niezwłocznie potwierdza jego otrzymanie oraz jednocześnie przyjmuje Zamówienie do realizacji. Potwierdzenie otrzymania Zamówienia i jego przyjęcie do realizacji następuje poprzez przesłanie przez Sprzedawcę Klientowi stosownej wiadomości e-mail na podany w trakcie składania Zamówienia adres poczty elektronicznej Klienta, która zawiera co najmniej oświadczenia Sprzedawcy o otrzymaniu Zamówienia i o jego przyjęciu do realizacji oraz potwierdzenie zawarcia Umowy Sprzedaży. Z chwilą otrzymania przez Klienta powyższej wiadomości e-mail zostaje zawarta Umowa Sprzedaży między Klientem a Sprzedawcą.</text:p>
        </text:list-item>
        <text:list-item>
          <text:p text:style-name="P21">Zamówienia złożone <text:s/>w Sklepie <text:s/>są realizowane w godzinach pracy Sklepu <text:s text:c="2"/>(w dni robocze, od poniedziałku do piątku, <text:s/>w godzinach, od 8 do 16. Zamówienia złożone w dni robocze po godz. 16, w soboty, niedziele lub święta, <text:s/>będą rozpatrywane następnego dnia roboczego.</text:p>
        </text:list-item>
        <text:list-item>
          <text:p text:style-name="P21">Sprzedawca na podstawie opisu na stronie przedstawia czas realizacji zamówienia, zgodnego z określonymi wcześniej godzinami pracy.</text:p>
        </text:list-item>
        <text:list-item>
          <text:p text:style-name="P21">W przypadku nieprawidłowego lub niepełnego wypełnienia przez Klienta formularza <text:s/>z danymi adresowymi, w tym adres e-mail, termin <text:s/>dostarczenia Produktu ulegnie wydłużeniu <text:s/>do momentu uzupełnienia wszystkich koniecznych informacji przez Klienta. Czas w jakim zostaną przez wykonawcę zgłoszone braki nie przekroczy czasu realizacji zamówienia. <text:s/></text:p>
        </text:list-item>
        <text:list-item>
          <text:p text:style-name="P21">Początek biegu terminu dostawy Produktu do Klienta w przypadku wyboru przez Klienta sposobu płatności przelewem, płatności elektroniczne – liczy się od dnia uznania rachunku bankowego Sprzedawcy.</text:p>
        </text:list-item>
        <text:list-item>
          <text:p text:style-name="P21">Dostępnymi środkami porozumiewania się Klienta ze Sklepem są:</text:p>
        </text:list-item>
      </text:list>
      <text:p text:style-name="P15">- e-mail : barys<text:span text:style-name="T15">szkolenia</text:span>@wp.pl</text:p>
      <text:p text:style-name="P15">- numer telefonu: 887721087</text:p>
      <text:list text:continue-numbering="true" text:style-name="WWNum10">
        <text:list-item>
          <text:p text:style-name="P21">Dostawa Produktu odbywa się wyłącznie na terenie Polski. </text:p>
        </text:list-item>
      </text:list>
      <text:p text:style-name="P4"/>
      <text:p text:style-name="Standard"/>
      <text:p text:style-name="P3">§ 9</text:p>
      <text:p text:style-name="P3">Prawo odstąpienia od umowy</text:p>
      <text:list text:style-name="WWNum3">
        <text:list-item>
          <text:p text:style-name="P22">Konsument ma prawo odstąpić od umowy w terminie 14 dni bez podania przyczyny.</text:p>
        </text:list-item>
        <text:list-item>
          <text:p text:style-name="P22">Termin liczy się od dnia otrzymania towaru przez Klienta</text:p>
        </text:list-item>
        <text:list-item>
          <text:p text:style-name="P22">Aby skorzystać z prawa <text:span text:style-name="T9">odst</text:span><text:span text:style-name="T16">ą</text:span><text:span text:style-name="T9">pienia</text:span>, należy przesłać oświadczenie drogą mailową</text:p>
        </text:list-item>
        <text:list-item>
          <text:p text:style-name="P22">Towar powinien zostać zwrócony nie później niż w ciągu 14 dni od odstąpienia</text:p>
        </text:list-item>
        <text:list-item>
          <text:p text:style-name="P22">Zwrot <text:span text:style-name="T9">kosztów następuje </text:span>niezwłocznie po otrzymaniu towaru</text:p>
        </text:list-item>
        <text:list-item>
          <text:p text:style-name="P22">Zwrotowi nie podlegają:</text:p>
        </text:list-item>
      </text:list>
      <text:list text:style-name="WWNum35">
        <text:list-item>
          <text:p text:style-name="P23">Produkty żywnościowe o krótkim terminie przydatności do spożycia, po otwarciu lub naruszeniu opakowania</text:p>
        </text:list-item>
        <text:list-item>
          <text:p text:style-name="P23">Kosmetyki naturalne po otwarciu ze względów higienicznych</text:p>
        </text:list-item>
        <text:list-item>
          <text:p text:style-name="P23">Sprzęt sportowy noszący ślady użytkowania</text:p>
        </text:list-item>
      </text:list>
      <text:p text:style-name="P3"><text:bookmark text:name="_heading=h.gjdgxs"/></text:p>
      <text:p text:style-name="P3"/>
      <text:p text:style-name="P3"/>
      <text:p text:style-name="P3"/>
      <text:p text:style-name="P3">§ 10</text:p>
      <text:p text:style-name="P3">Reklamacja </text:p>
      <text:p text:style-name="P4"/>
      <text:p text:style-name="P4"/>
      <text:list text:style-name="WWNum36">
        <text:list-item>
          <text:p text:style-name="P24"><text:soft-page-break/>Produkty oferowane w sklepie są <text:span text:style-name="T9">objęte</text:span> gwarancją lub rękojmią zgodnie z obowiązującymi przepisami</text:p>
        </text:list-item>
        <text:list-item>
          <text:p text:style-name="P24">Reklamacje można zgłaszać pisemnie lub mailowo na adres kontaktowy sklepu</text:p>
        </text:list-item>
        <text:list-item>
          <text:p text:style-name="P24">W zgłoszeniu reklamacyjnym należy podać : dane Klienta, opis wady, dowód zakupu</text:p>
        </text:list-item>
        <text:list-item>
          <text:p text:style-name="P24">Sprzedawca ustosunkuje się do reklamacji w terminie 14 dni.</text:p>
        </text:list-item>
      </text:list>
      <text:p text:style-name="P25"/>
      <text:p text:style-name="P4"/>
      <text:p text:style-name="P3">§ 11</text:p>
      <text:p text:style-name="P3">Dane osobowe w Sklepie internetowym</text:p>
      <text:p text:style-name="P4"/>
      <text:list text:style-name="WWNum12">
        <text:list-item>
          <text:p text:style-name="P26">Administratorem danych osobowych Klientów zbieranych za pośrednictwem Sklepu internetowego jest Sprzedawca.</text:p>
        </text:list-item>
        <text:list-item>
          <text:p text:style-name="P26">Dane osobowe Klientów zbierane przez administratora za pośrednictwem Sklepu internetowego zbierane są w celu realizacji Umowy Sprzedaży, a jeżeli Klient wyrazi na to zgodę - także w celu marketingowym.</text:p>
        </text:list-item>
        <text:list-item>
          <text:p text:style-name="P26">Odbiorcami danych osobowych Klientów Sklepu internetowego mogą być: </text:p>
        </text:list-item>
      </text:list>
      <text:list text:style-name="WWNum15">
        <text:list-item>
          <text:p text:style-name="P27">W przypadku Klienta, który korzysta w Sklepie internetowym ze sposobu płatności elektronicznych lub kartą płatniczą Administrator udostępnia zebrane dane osobowe Klienta, wybranemu podmiotowi obsługującemu powyższe płatności w Sklepie internetowym. </text:p>
        </text:list-item>
      </text:list>
      <text:p text:style-name="P4">4. Podanie danych osobowych jest dobrowolne, aczkolwiek niepodanie wskazanych w Regulaminie danych osobowych niezbędnych do zawarcia Umowy Sprzedaży skutkuje brakiem możliwości zawarcia tejże umowy. </text:p>
      <text:p text:style-name="P4"/>
      <text:p text:style-name="P3">§ 14</text:p>
      <text:p text:style-name="P3">Postanowienia końcowe</text:p>
      <text:p text:style-name="P4"/>
      <text:p text:style-name="P4">1. Umowy poprzez Sklep internetowy <text:span text:style-name="T9">zawierane</text:span> są w języku polskim.</text:p>
      <text:p text:style-name="P4">2. W sprawach nieuregulowanych w niniejszym Regulaminie mają zastosowanie powszechnie obowiązujące przepisy prawa polskiego, w szczególności: Kodeksu cywilnego; ustawy o świadczeniu usług drogą elektroniczną; ustawy o prawach konsumenta, ustawy o ochronie danych osobowych. </text:p>
      <text:p text:style-name="P4">3. Sprzedawca zastrzega sobie prawo do zmiany regulaminu. Zmiany obowiązują od momentu opublikowania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2" style:font-size-asian="11pt" style:language-asian="pl" style:country-asian="PL" style:font-name-complex="Arial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letter-kerning="false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706cm" fo:margin-bottom="0.212cm" style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212cm" style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564cm" fo:margin-bottom="0.141cm" style:contextual-spacing="tru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94cm" fo:margin-bottom="0.141cm" style:contextual-spacing="tru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41cm" style:contextual-spacing="tru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41cm" style:contextual-spacing="tru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-asian="Arial2" style:font-family-asian="Arial" style:font-family-generic-asian="system" style:font-pitch-asian="variable"/>
    </style:style>
    <style:style style:name="ListLabel_20_263" style:display-name="ListLabel 263" style:family="text">
      <style:text-properties style:font-name="Arial" fo:font-family="Arial" style:font-family-generic="roman" style:font-pitch="variable"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Courier New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Courier New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="Arial" fo:font-family="Arial" style:font-family-generic="roman" style:font-pitch="variable"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1%.%2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4%.%5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7%.%8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2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0.635cm" fo:margin-left="-0.635cm"/>
        </style:list-level-properties>
      </text:list-level-style-number>
      <text:list-level-style-number text:level="2" text:style-name="ListLabel_20_2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0.635cm"/>
        </style:list-level-properties>
      </text:list-level-style-number>
      <text:list-level-style-number text:level="3" text:style-name="ListLabel_20_2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1.905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3.175cm"/>
        </style:list-level-properties>
      </text:list-level-style-number>
      <text:list-level-style-number text:level="5" text:style-name="ListLabel_20_2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4.445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5.715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6.985cm"/>
        </style:list-level-properties>
      </text:list-level-style-number>
      <text:list-level-style-number text:level="8" text:style-name="ListLabel_20_2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8.255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0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1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33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34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3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36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3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9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41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42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44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45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47" loext:num-list-format="%1%.%2%" style:num-format="i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48" loext:num-list-format="%2%.%3%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9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0" loext:num-list-format="%4%.%5%" style:num-format="i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51" loext:num-list-format="%5%.%6%" style:num-format="1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52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53" loext:num-list-format="%7%.%8%" style:num-format="i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54" loext:num-list-format="%8%.%9%" style:num-format="1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56" loext:num-list-format="%1%.%2%" style:num-format="i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57" loext:num-list-format="%2%.%3%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58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9" loext:num-list-format="%4%.%5%" style:num-format="i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0" loext:num-list-format="%5%.%6%" style:num-format="1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61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62" loext:num-list-format="%7%.%8%" style:num-format="i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63" loext:num-list-format="%8%.%9%" style:num-format="1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65" loext:num-list-format="%1%.%2%" style:num-format="i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66" loext:num-list-format="%2%.%3%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67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68" loext:num-list-format="%4%.%5%" style:num-format="i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9" loext:num-list-format="%5%.%6%" style:num-format="1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0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71" loext:num-list-format="%7%.%8%" style:num-format="i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72" loext:num-list-format="%8%.%9%" style:num-format="1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7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7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76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7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7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9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8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0.635cm" fo:margin-left="0.365cm"/>
        </style:list-level-properties>
      </text:list-level-style-number>
      <text:list-level-style-number text:level="2" text:style-name="ListLabel_20_8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8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85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8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8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88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92" loext:num-list-format="%1%.%2%" style:num-format="i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93" loext:num-list-format="%2%.%3%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9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95" loext:num-list-format="%4%.%5%" style:num-format="i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96" loext:num-list-format="%5%.%6%" style:num-format="1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9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98" loext:num-list-format="%7%.%8%" style:num-format="i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9" loext:num-list-format="%8%.%9%" style:num-format="1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0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0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03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0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0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06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0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0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0.635cm" fo:margin-left="-0.635cm"/>
        </style:list-level-properties>
      </text:list-level-style-number>
      <text:list-level-style-number text:level="2" text:style-name="ListLabel_20_11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0.635cm"/>
        </style:list-level-properties>
      </text:list-level-style-number>
      <text:list-level-style-number text:level="3" text:style-name="ListLabel_20_11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1.905cm"/>
        </style:list-level-properties>
      </text:list-level-style-number>
      <text:list-level-style-number text:level="4" text:style-name="ListLabel_20_112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3.175cm"/>
        </style:list-level-properties>
      </text:list-level-style-number>
      <text:list-level-style-number text:level="5" text:style-name="ListLabel_20_11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4.445cm"/>
        </style:list-level-properties>
      </text:list-level-style-number>
      <text:list-level-style-number text:level="6" text:style-name="ListLabel_20_114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5.715cm"/>
        </style:list-level-properties>
      </text:list-level-style-number>
      <text:list-level-style-number text:level="7" text:style-name="ListLabel_20_115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6.985cm"/>
        </style:list-level-properties>
      </text:list-level-style-number>
      <text:list-level-style-number text:level="8" text:style-name="ListLabel_20_11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8.255cm"/>
        </style:list-level-properties>
      </text:list-level-style-number>
      <text:list-level-style-number text:level="9" text:style-name="ListLabel_20_117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20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21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2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23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24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2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26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28" loext:num-list-format="%1%.%2%" style:num-format="i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29" loext:num-list-format="%2%.%3%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0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31" loext:num-list-format="%4%.%5%" style:num-format="i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32" loext:num-list-format="%5%.%6%" style:num-format="1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33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34" loext:num-list-format="%7%.%8%" style:num-format="i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35" loext:num-list-format="%8%.%9%" style:num-format="1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3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3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9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4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2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4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4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4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47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48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50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51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5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53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55" loext:num-list-format="%1%.%2%" style:num-format="i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56" loext:num-list-format="%2%.%3%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57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58" loext:num-list-format="%4%.%5%" style:num-format="i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59" loext:num-list-format="%5%.%6%" style:num-format="1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60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61" loext:num-list-format="%7%.%8%" style:num-format="i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62" loext:num-list-format="%8%.%9%" style:num-format="1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64" loext:num-list-format="%1%.%2%" style:num-format="i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65" loext:num-list-format="%2%.%3%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66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67" loext:num-list-format="%4%.%5%" style:num-format="i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68" loext:num-list-format="%5%.%6%" style:num-format="1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69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70" loext:num-list-format="%7%.%8%" style:num-format="i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71" loext:num-list-format="%8%.%9%" style:num-format="1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7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7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75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7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7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78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7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8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82" loext:num-list-format="%1%.%2%" style:num-format="i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83" loext:num-list-format="%2%.%3%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8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85" loext:num-list-format="%4%.%5%" style:num-format="i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86" loext:num-list-format="%5%.%6%" style:num-format="1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8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88" loext:num-list-format="%7%.%8%" style:num-format="i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89" loext:num-list-format="%8%.%9%" style:num-format="1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91" loext:num-list-format="%1%.%2%" style:num-format="i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92" loext:num-list-format="%2%.%3%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93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94" loext:num-list-format="%4%.%5%" style:num-format="i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95" loext:num-list-format="%5%.%6%" style:num-format="1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96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97" loext:num-list-format="%7%.%8%" style:num-format="i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98" loext:num-list-format="%8%.%9%" style:num-format="1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0" loext:num-list-format="%1%.%2%" style:num-format="i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01" loext:num-list-format="%2%.%3%" style:num-format="1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02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03" loext:num-list-format="%4%.%5%" style:num-format="i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04" loext:num-list-format="%5%.%6%" style:num-format="1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05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06" loext:num-list-format="%7%.%8%" style:num-format="i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07" loext:num-list-format="%8%.%9%" style:num-format="1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0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11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1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13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14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1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16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1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9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20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21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22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23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24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25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2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2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29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3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3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32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3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3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3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37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38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3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40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41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4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43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45" loext:num-list-format="%1%.%2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46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47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8" loext:num-list-format="%4%.%5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9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0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51" loext:num-list-format="%7%.%8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52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%1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254" loext:num-list-format="%2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255" loext:num-list-format="%3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256" loext:num-list-format="%4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257" loext:num-list-format="%5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258" loext:num-list-format="%6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259" loext:num-list-format="%7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260" loext:num-list-format="%8%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261" loext:num-list-format="%9%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3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6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6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66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6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6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69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7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7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3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4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5" loext:num-list-format="%1%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7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77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78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7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80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81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8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83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87" loext:num-list-format="%1%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2" text:style-name="ListLabel_20_28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3" text:style-name="ListLabel_20_289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2.54cm"/>
        </style:list-level-properties>
      </text:list-level-style-number>
      <text:list-level-style-number text:level="4" text:style-name="ListLabel_20_290" loext:num-list-format="%3%.%4%" style:num-format="1" text:display-levels="2">
        <style:list-level-properties text:list-level-position-and-space-mode="label-alignment">
          <style:list-level-label-alignment text:label-followed-by="listtab" fo:text-indent="4.445cm" fo:margin-left="3.81cm"/>
        </style:list-level-properties>
      </text:list-level-style-number>
      <text:list-level-style-number text:level="5" text:style-name="ListLabel_20_291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5.715cm" fo:margin-left="5.08cm"/>
        </style:list-level-properties>
      </text:list-level-style-number>
      <text:list-level-style-number text:level="6" text:style-name="ListLabel_20_292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6.985cm" fo:margin-left="6.35cm"/>
        </style:list-level-properties>
      </text:list-level-style-number>
      <text:list-level-style-number text:level="7" text:style-name="ListLabel_20_293" loext:num-list-format="%6%.%7%" style:num-format="1" text:display-levels="2">
        <style:list-level-properties text:list-level-position-and-space-mode="label-alignment">
          <style:list-level-label-alignment text:label-followed-by="listtab" fo:text-indent="8.255cm" fo:margin-left="7.62cm"/>
        </style:list-level-properties>
      </text:list-level-style-number>
      <text:list-level-style-number text:level="8" text:style-name="ListLabel_20_294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9.525cm" fo:margin-left="8.89cm"/>
        </style:list-level-properties>
      </text:list-level-style-number>
      <text:list-level-style-number text:level="9" text:style-name="ListLabel_20_295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alina Latocha</meta:initial-creator>
    <meta:editing-cycles>25</meta:editing-cycles>
    <meta:creation-date>2025-02-02T19:24:00</meta:creation-date>
    <dc:date>2025-07-08T19:30:20.966698200</dc:date>
    <meta:editing-duration>PT3H14M28S</meta:editing-duration>
    <meta:generator>LibreOffice/25.2.4.3$Windows_X86_64 LibreOffice_project/33e196637044ead23f5c3226cde09b47731f7e27</meta:generator>
    <meta:document-statistic meta:table-count="0" meta:image-count="0" meta:object-count="0" meta:page-count="5" meta:paragraph-count="109" meta:word-count="1419" meta:character-count="10326" meta:non-whitespace-character-count="9029"/>
    <meta:user-defined meta:name="AppVersion">12.0000</meta:user-defined>
    <meta:template xlink:type="simple" xlink:actuate="onRequest" xlink:title="Normal" xlink:href=""/>
  </office:meta>
</office:document-meta>
</file>